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90000305300001524F38FE3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394cm" fo:margin-left="-0.123cm" fo:margin-right="0.312cm" fo:margin-top="0cm" fo:margin-bottom="0cm" style:page-number="auto" table:align="margins" style:writing-mode="lr-tb"/>
    </style:style>
    <style:style style:name="Table1.A" style:family="table-column">
      <style:table-column-properties style:column-width="19.394cm" style:rel-column-width="1099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1.13" style:family="table-row">
      <style:table-row-properties style:min-row-height="0.282cm" style:keep-together="true" fo:keep-together="auto"/>
    </style:style>
    <style:style style:name="P1" style:family="paragraph" style:parent-style-name="No_20_Spacing">
      <style:text-properties style:font-name="Lucida Console" fo:font-size="8pt" style:font-size-asian="8pt"/>
    </style:style>
    <style:style style:name="P2" style:family="paragraph" style:parent-style-name="No_20_Spacing">
      <style:text-properties style:font-name="Lucida Console" fo:font-size="10pt" fo:font-weight="bold" style:font-size-asian="10pt" style:font-weight-asian="bold"/>
    </style:style>
    <style:style style:name="P3" style:family="paragraph" style:parent-style-name="No_20_Spacing">
      <style:text-properties style:font-name="Lucida Console"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1"><text:s text:c="32"/><text:span text:style-name="T1"><text:s/>Prijs winnaars 2024</text:span></text:p>
            </table:table-cell>
          </table:table-row>
          <table:table-row table:style-name="Table1.1">
            <table:table-cell table:style-name="Table1.A1" office:value-type="string">
              <text:p text:style-name="P1">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</text:p>
            </table:table-cell>
          </table:table-row>
          <table:table-row table:style-name="Table1.1">
            <table:table-cell table:style-name="Table1.A1" office:value-type="string">
              <text:p text:style-name="P3">Vink A P H <text:s text:c="3"/>91 3e prijs <text:s/>02.013.001 Kl.Kan.Lipochroom geel mozaie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3">Brune <text:s/>R <text:s text:c="5"/>92 2e prijs <text:s/>04.183.001 Post.Kan.Raza Espanol melanine intensief</text:p>
          </table:table-cell>
        </table:table-row>
        <table:table-row table:style-name="Table1.1">
          <table:table-cell table:style-name="Table1.A1" office:value-type="string">
            <text:p text:style-name="P3">Brune <text:s/>R <text:s text:c="5"/>93 1e prij <text:s text:c="2"/>04.201.001 Post.Kan.Fife Fancy bont intensief</text:p>
          </table:table-cell>
        </table:table-row>
        <table:table-row table:style-name="Table1.1">
          <table:table-cell table:style-name="Table1.A1" office:value-type="string">
            <text:p text:style-name="P3">Brune <text:s/>R <text:s text:c="5"/>93 2e prijs <text:s/>05.001.001 Zebravink grijs M</text:p>
          </table:table-cell>
        </table:table-row>
        <table:table-row table:style-name="Table1.1">
          <table:table-cell table:style-name="Table1.A1" office:value-type="string">
            <text:p text:style-name="P3">Sparla J <text:s text:c="5"/>92 2e prijs <text:s/>10.007.001 Roodsnavel spitsstaartamadine wildkleur</text:p>
          </table:table-cell>
        </table:table-row>
        <table:table-row table:style-name="Table1.1">
          <table:table-cell table:style-name="Table1.A1" office:value-type="string">
            <text:p text:style-name="P3">Goes P L <text:s text:c="5"/>92 3e prijs <text:s/>12.020.001 Bruinborstrietvink wildkleur</text:p>
          </table:table-cell>
        </table:table-row>
        <table:table-row table:style-name="Table1.1">
          <table:table-cell table:style-name="Table1.A1" office:value-type="string">
            <text:p text:style-name="P3">Moleman G H <text:s text:c="2"/>94 kampioen bondskruis 12.022.012 Prachtnon wildkleur</text:p>
          </table:table-cell>
        </table:table-row>
        <table:table-row table:style-name="Table1.1">
          <table:table-cell table:style-name="Table1.A1" office:value-type="string">
            <text:p text:style-name="P3">Alberda H S <text:s text:c="2"/>93 kampioen 13.028.021 Kleine cuba vink</text:p>
          </table:table-cell>
        </table:table-row>
        <table:table-row table:style-name="Table1.1">
          <table:table-cell table:style-name="Table1.A1" office:value-type="string">
            <text:p text:style-name="P3">Sparla J <text:s text:c="5"/>92 1e prijs 19.001.001 Kleurgrasparkiet groen</text:p>
          </table:table-cell>
        </table:table-row>
        <table:table-row table:style-name="Table1.13">
          <table:table-cell table:style-name="Table1.A1" office:value-type="string">
            <text:p text:style-name="P3">Peters B A M <text:s/>94 kampioen 19.001.001 Kleurgrasparkiet groen</text:p>
          </table:table-cell>
        </table:table-row>
        <table:table-row table:style-name="Table1.1">
          <table:table-cell table:style-name="Table1.A1" office:value-type="string">
            <text:p text:style-name="P3">Julian Sparla (J)92 kampioen Jeugd 19.001.001 Kleurgrasparkiet groen</text:p>
          </table:table-cell>
        </table:table-row>
        <table:table-row table:style-name="Table1.1">
          <table:table-cell table:style-name="Table1.A1" office:value-type="string">
            <text:p text:style-name="P3">Peters B A M <text:s/>90 3e prijs <text:s/>19.007.001 Kleurgrasparkiet SL ino groen</text:p>
          </table:table-cell>
        </table:table-row>
        <table:table-row table:style-name="Table1.1">
          <table:table-cell table:style-name="Table1.A1" office:value-type="string">
            <text:p text:style-name="P3">Meer vd L <text:s text:c="4"/>90 3e prijs <text:s/>19.010.024 Kleurgrasparkiet grijsvleugel grijs blauw</text:p>
          </table:table-cell>
        </table:table-row>
        <table:table-row table:style-name="Table1.1">
          <table:table-cell table:style-name="Table1.A1" office:value-type="string">
            <text:p text:style-name="P3">Meer vd L <text:s text:c="4"/>91 2e prijs <text:s/>19.013.001 Kleurgrasparkiet bronze fallow gr</text:p>
          </table:table-cell>
        </table:table-row>
        <table:table-row table:style-name="Table1.1">
          <table:table-cell table:style-name="Table1.A1" office:value-type="string">
            <text:p text:style-name="P3">Witteman P <text:s text:c="3"/>91 2e prijs <text:s/>19.025.060 Kleurgrasparkiet niet genoemde nieuwe mutaties</text:p>
          </table:table-cell>
        </table:table-row>
        <table:table-row table:style-name="Table1.1">
          <table:table-cell table:style-name="Table1.A1" office:value-type="string">
            <text:p text:style-name="P3">Peters B A M <text:s/>90 1e prijs <text:s/>21.116.008 Agap.roseicollis opaline violet aqua</text:p>
          </table:table-cell>
        </table:table-row>
        <table:table-row table:style-name="Table1.1">
          <table:table-cell table:style-name="Table1.A1" office:value-type="string">
            <text:p text:style-name="P3">Meer vd L <text:s text:c="4"/>93 2e prijs <text:s/>22.011.007 Aymaraparkiet groen</text:p>
          </table:table-cell>
        </table:table-row>
        <table:table-row table:style-name="Table1.1">
          <table:table-cell table:style-name="Table1.A1" office:value-type="string">
            <text:p text:style-name="P3">HAlberda H S <text:s text:c="2"/>94 1e prijs <text:s/>23.035.001 Elegantparkiet groen M</text:p>
          </table:table-cell>
        </table:table-row>
        <table:table-row table:style-name="Table1.1">
          <table:table-cell table:style-name="Table1.A1" office:value-type="string">
            <text:p text:style-name="P3">Blom S H <text:s text:c="5"/>95 kampioen <text:s/>24.001.002 Valkparkiet wildkleur P</text:p>
          </table:table-cell>
        </table:table-row>
        <table:table-row table:style-name="Table1.1">
          <table:table-cell table:style-name="Table1.A1" office:value-type="string">
            <text:p text:style-name="P3">Blom S H <text:s text:c="5"/>92 3e prijs <text:s/>24.010.001 Valkparkiet recessief bont</text:p>
          </table:table-cell>
        </table:table-row>
        <table:table-row table:style-name="Table1.1">
          <table:table-cell table:style-name="Table1.A1" office:value-type="string">
            <text:p text:style-name="P3">Leijen J L <text:s text:c="3"/>91 3e prijs <text:s/>09.014.003 Gouldamadine rood/oranjekop blauw paarsborst M</text:p>
          </table:table-cell>
        </table:table-row>
      </table:table>
      <text:p text:style-name="No_20_Spacing"><draw:frame draw:style-name="fr1" draw:name="Afbeeldingen1" text:anchor-type="paragraph" svg:x="0.462cm" svg:y="4.075cm" svg:width="18.51cm" svg:height="6.849cm" draw:z-index="0"><draw:image xlink:href="Pictures/200000990000305300001524F38FE34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9.6cm" style:num-format="1" style:print-orientation="landscape" fo:margin-top="1.235cm" fo:margin-bottom="1.235cm" fo:margin-left="1.235cm" fo:margin-right="0.88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t Witteman</meta:initial-creator>
    <dc:creator>Ap Dijkhuis</dc:creator>
    <meta:editing-cycles>5</meta:editing-cycles>
    <meta:creation-date>2024-11-21T14:18:00</meta:creation-date>
    <dc:date>2024-11-30T10:40:00.57</dc:date>
    <meta:editing-duration>PT36M46S</meta:editing-duration>
    <meta:generator>OpenOffice/4.1.6$Win32 OpenOffice.org_project/416m1$Build-9790</meta:generator>
    <meta:printed-by>Ap Dijkhuis</meta:printed-by>
    <meta:print-date>2024-11-28T16:19:53.04</meta:print-date>
    <meta:document-statistic meta:table-count="1" meta:image-count="1" meta:object-count="0" meta:page-count="1" meta:paragraph-count="23" meta:word-count="212" meta:character-count="1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