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Elephant" svg:font-family="Elephant, 'Modern No. 20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Cursie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1" fo:font-size="12pt" style:font-size-asian="12pt" style:font-size-complex="12pt"/>
    </style:style>
    <style:style style:name="P4" style:family="paragraph" style:parent-style-name="Standard">
      <style:text-properties style:font-name="Times New Roman1" fo:font-size="12pt" fo:language="fr" fo:country="FR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469cm" fo:margin-top="0cm" fo:margin-bottom="0cm" style:line-height-at-least="0.423cm" fo:text-align="justify" style:justify-single-word="false" fo:text-indent="0cm" style:auto-text-indent="false"/>
      <style:text-properties style:font-name="Times New Roman1" fo:font-size="12pt" fo:letter-spacing="-0.005cm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cm" fo:margin-right="-0.131cm" fo:margin-top="0cm" fo:margin-bottom="0cm" style:line-height-at-least="0.423cm" fo:text-align="justify" style:justify-single-word="false" fo:text-indent="0cm" style:auto-text-indent="false" style:page-number="auto"/>
      <style:text-properties style:font-name="Times New Roman1" fo:font-size="16pt" fo:letter-spacing="-0.005cm" fo:font-weight="bold" style:font-size-asian="16pt" style:font-weight-asian="bold" style:font-size-complex="16pt" style:font-weight-complex="bold"/>
    </style:style>
    <style:style style:name="P7" style:family="paragraph" style:parent-style-name="Heading_20_1">
      <style:text-properties style:font-name="Times New Roman1" fo:font-size="12pt" style:font-size-asian="12pt" style:font-size-complex="12pt"/>
    </style:style>
    <style:style style:name="P8" style:family="paragraph" style:parent-style-name="Heading_20_1">
      <style:text-properties style:font-name="Times New Roman1" fo:font-size="16pt" style:font-size-asian="16pt" style:font-size-complex="16pt"/>
    </style:style>
    <style:style style:name="P9" style:family="paragraph" style:parent-style-name="Text_20_body">
      <style:text-properties style:font-name="Times New Roman1" fo:font-size="12pt" fo:language="fr" fo:country="FR" fo:font-weight="bold" style:font-size-asian="12pt" style:font-weight-asian="bold" style:font-size-complex="12pt"/>
    </style:style>
    <style:style style:name="T1" style:family="text">
      <style:text-properties style:font-name-complex="Courier New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1" fo:font-size="12pt" fo:font-weight="normal" style:font-size-asian="12pt" style:font-weight-asian="normal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anmelding formulier voor leden en donateurs V.V.Vogelvreugd <text:s text:c="2"/><text:tab/>Beverwijk</text:p>
      <text:h text:style-name="P8" text:outline-level="1"><text:span text:style-name="T1"/></text:h>
      <text:h text:style-name="P7" text:outline-level="1"><text:span text:style-name="T1">Naam……………………………………….............</text:span><text:span text:style-name="T3">voorletterrs</text:span><text:span text:style-name="T1">……………………………………………</text:span></text:h>
      <text:p text:style-name="P1">Straat en Huisnummer…………………………………………………….</text:p>
      <text:p text:style-name="P1">Postcode en Woonplaats………………………………………………… </text:p>
      <text:p text:style-name="P1">Geboortedatum…………… <text:s text:c="3"/>.Telf nr………......</text:p>
      <text:p text:style-name="P1">E-mail………………………………………………………….</text:p>
      <text:p text:style-name="P1">Kweker van……………………………………………………………….</text:p>
      <text:p text:style-name="P1">Kweek nr. dit voor leden die al lid zijn van de bond………………….</text:p>
      <text:p text:style-name="P1">Is per………………… ….A lid… A jeugd lid…B lid ...B jeugdlid...donateur.</text:p>
      <text:p text:style-name="P1">B leden zijn leden die ook lid zijn van een andere verenging en door ons niet opgegeven worden aan de bond</text:p>
      <text:p text:style-name="P1">Als het clubblad per post bezorgd moet worden, moet er € 12,50 bijgedragen worden in de porto kosten .</text:p>
      <text:p text:style-name="P2">Lidmaatschap beëindigen <text:s/>schriftelijk voor december</text:p>
      <text:p text:style-name="P3"><text:span text:style-name="T2">Ontvangen Contributie</text:span> <text:s/>€………………..</text:p>
      <text:p text:style-name="Text_20_body"><text:span text:style-name="T4">Handtekeninglid…………………………..Handtekening Bestuurslid</text:span><text:span text:style-name="T5"> ……………………….</text:span></text:p>
      <text:p text:style-name="Text_20_body"><text:span text:style-name="T6">Voor inlichtingen of het inleveren van dit formulier kan U terecht bij de bestuursleden of op de vogelbeurs iedere derde zaterdag van de maanden januari tot met mei en september oktober en november van 10 tot 13.00 uurVoor meer Info </text:span><text:a xlink:type="simple" xlink:href="http://www.vogelvreugd.nl/" text:style-name="Internet_20_link" text:visited-style-name="Visited_20_Internet_20_Link"><text:span text:style-name="Internet_20_link"><text:span text:style-name="T6">www.vogelvreugd.nl</text:span></text:span></text:a><text:span text:style-name="T6"> </text:span></text:p>
      <text:p text:style-name="P9">Contributie /2024 <text:s text:c="14"/>A <text:s/>Leden <text:s text:c="25"/>€ <text:s/>45,00 <text:s text:c="16"/>B leden <text:s text:c="12"/>€ 23,00 <text:s text:c="8"/></text:p>
      <text:p text:style-name="P9"><text:s text:c="46"/>A <text:s/>Jeugd t/m 16 jaar <text:s text:c="5"/>€ 22,50 <text:s text:c="17"/>B jeugdleden <text:s/>€ 17,00</text:p>
      <text:p text:style-name="P4"><text:s text:c="47"/>Donateurs <text:s text:c="21"/>€ 15,00 <text:s text:c="3"/></text:p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Elephant" svg:font-family="Elephant, 'Modern No. 20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Cursie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Elephant" fo:font-weight="bold" style:font-weight-asian="bold" style:font-name-complex="Elephant" style:font-weight-complex="bold"/>
    </style:style>
    <style:style style:name="Standaardalinea-lettertype" style:family="text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rm Dijkhuis</meta:initial-creator>
    <meta:creation-date>2024-01-14T10:36:05.54</meta:creation-date>
    <meta:document-statistic meta:table-count="0" meta:image-count="0" meta:object-count="0" meta:page-count="1" meta:paragraph-count="19" meta:word-count="159" meta:character-count="1388"/>
    <dc:date>2024-01-14T10:37:33.75</dc:date>
    <dc:creator>Harm Dijkhuis</dc:creator>
    <meta:editing-duration>PT1M29S</meta:editing-duration>
    <meta:editing-cycles>1</meta:editing-cycles>
    <meta:generator>OpenOffice/4.1.6$Win32 OpenOffice.org_project/416m1$Build-9790</meta:generator>
  </office:meta>
</office:document-meta>
</file>